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2-12-16">
            <text:p>16.12.22</text:p>
          </table:table-cell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6:.H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0">
            <text:p>0.00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0">
            <text:p>0.00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7">01/17/2023</text:date>, <text:time>11:23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1-17T11:23:30.51</dc:date>
    <meta:editing-duration>P1DT5H30M21S</meta:editing-duration>
    <meta:editing-cycles>85</meta:editing-cycles>
    <meta:document-statistic meta:table-count="3" meta:cell-count="63" meta:object-count="0"/>
  </office:meta>
</office:document-meta>
</file>